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E00000352C21D62BE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height="true" fo:padding-top="0cm" fo:padding-bottom="0cm" fo:padding-left="0cm" fo:padding-right="0cm" fo:wrap-option="no-wrap" draw:shadow="hidden"/>
    </style:style>
    <style:style style:name="pr1" style:family="presentation" style:parent-style-name="Predeterminado-title">
      <style:graphic-properties draw:stroke="none" draw:fill="none" draw:fill-color="#e6e6ff" draw:textarea-horizontal-align="justify" draw:textarea-vertical-align="middle" draw:auto-grow-height="true" draw:auto-grow-width="false" fo:min-height="6.70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redeterminado-notes">
      <style:graphic-properties draw:stroke="none" draw:fill="none" draw:fill-color="#ffffff" draw:auto-grow-height="true" fo:min-height="10.815cm" draw:shadow="hidden"/>
    </style:style>
    <style:style style:name="pr3" style:family="presentation" style:parent-style-name="Predeterminado-title">
      <style:graphic-properties draw:stroke="none" draw:fill="none" draw:fill-color="#e6e6ff" draw:textarea-horizontal-align="justify" draw:textarea-vertical-align="middle" draw:auto-grow-height="true" draw:auto-grow-width="false" fo:min-height="2.3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redeterminado-outline1">
      <style:graphic-properties draw:stroke="none" draw:fill="none" draw:fill-color="#e6e6ff" draw:textarea-horizontal-align="left" draw:textarea-vertical-align="top" draw:auto-grow-height="true" draw:auto-grow-width="false" fo:min-height="13.41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align="end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5cm" fo:margin-right="0cm" fo:margin-top="0cm" fo:margin-bottom="0.502cm" text:enable-numbering="true" fo:text-indent="-0.9cm"/>
    </style:style>
    <style:style style:name="P6" style:family="paragraph">
      <style:paragraph-properties fo:margin-left="2.394cm" fo:margin-right="0cm" fo:margin-top="0cm" fo:margin-bottom="0.401cm" text:enable-numbering="true" fo:text-indent="-0.794cm"/>
    </style:style>
    <style:style style:name="P7" style:family="paragraph">
      <style:paragraph-properties fo:margin-left="1.195cm" fo:margin-right="0cm" fo:margin-top="0cm" fo:margin-bottom="0.502cm" text:enable-numbering="false" fo:text-indent="-0.9cm"/>
    </style:style>
    <style:style style:name="P8" style:family="paragraph">
      <style:paragraph-properties fo:margin-left="1.195cm" fo:margin-right="0cm" fo:margin-top="0cm" fo:margin-bottom="0.502cm" fo:line-height="83%" text:enable-numbering="true" fo:text-indent="-0.9cm"/>
    </style:style>
    <style:style style:name="P9" style:family="paragraph">
      <style:paragraph-properties fo:margin-left="2.394cm" fo:margin-right="0cm" fo:margin-top="0cm" fo:margin-bottom="0.401cm" fo:line-height="83%" text:enable-numbering="true" fo:text-indent="-0.794cm"/>
    </style:style>
    <style:style style:name="P10" style:family="paragraph">
      <style:paragraph-properties fo:margin-left="3.593cm" fo:margin-right="0cm" fo:margin-top="0cm" fo:margin-bottom="0.299cm" fo:line-height="83%" text:enable-numbering="true" fo:text-indent="-0.599cm"/>
    </style:style>
    <style:style style:name="P11" style:family="paragraph">
      <style:paragraph-properties fo:margin-left="0cm" fo:margin-right="0cm" text:enable-numbering="false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font-size="54pt" fo:language="es" fo:country="ES" style:font-size-asian="54pt" style:font-size-complex="54pt"/>
    </style:style>
    <style:style style:name="T2" style:family="text">
      <style:text-properties fo:font-family="Arial" style:font-family-generic="swiss" style:font-pitch="variable" fo:font-size="28pt" fo:language="en" fo:country="GB" fo:text-shadow="1pt 1pt" fo:font-weight="bold" style:font-size-asian="28pt" style:font-size-complex="28pt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/>
    </style:style>
    <style:style style:name="T5" style:family="text">
      <style:text-properties fo:font-size="28pt" fo:language="es" fo:country="ES" fo:font-weight="bold" style:font-size-asian="28pt" style:font-size-complex="28pt"/>
    </style:style>
    <style:style style:name="T6" style:family="text">
      <style:text-properties fo:font-size="24pt" fo:language="es" fo:country="ES" fo:font-weight="bold" style:font-size-asian="24pt" style:font-size-complex="24pt"/>
    </style:style>
    <style:style style:name="T7" style:family="text">
      <style:text-properties fo:font-size="20pt" fo:language="es" fo:country="ES" fo:font-weight="bold" style:font-size-asian="20pt" style:font-size-complex="2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3.905cm" svg:height="6.708cm" svg:x="2.054cm" svg:y="7.152cm" presentation:class="title" presentation:user-transformed="true">
          <draw:text-box>
            <text:p text:style-name="P1"><text:span text:style-name="T1">Introducción al cracking en GNU/Linux</text:span></text:p>
          </draw:text-box>
        </draw:frame>
        <draw:custom-shape draw:style-name="gr1" draw:text-style-name="P2" draw:layer="layout" svg:width="15.65cm" svg:height="2.205cm" svg:x="11.377cm" svg:y="15.769cm">
          <text:p text:style-name="P3"><text:span text:style-name="T2">Pablo Garaizar Sagarminaga</text:span></text:p>
          <text:p text:style-name="P3"><text:span text:style-name="T2">garaizar@eside.deusto.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82cm" svg:height="9.746cm" svg:x="3.369cm" svg:y="2.844cm" draw:page-number="1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¿Por qué crackear en GNU/Linux?</text:span></text:p>
              </text:list-item>
            </text:list>
            <text:list text:style-name="L2">
              <text:list-item>
                <text:p text:style-name="P5"><text:span text:style-name="T4">Herramientas típicas.</text:span></text:p>
              </text:list-item>
            </text:list>
            <text:list text:style-name="L2">
              <text:list-item>
                <text:p text:style-name="P5"><text:span text:style-name="T4">¿A qué nos enfrentamos?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erials / password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Discos llav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Binarios empaquetados, ofuscados, cifrado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2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¿Por qué crackear en GNU/Linux?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También hay software privativo para GNU/Linux (juegos, programas, drivers).</text:span></text:p>
              </text:list-item>
            </text:list>
            <text:list text:style-name="L2">
              <text:list-item>
                <text:p text:style-name="P5"><text:span text:style-name="T4">Exploits y herramientas de ataque cifradas: auditoria.</text:span></text:p>
              </text:list-item>
            </text:list>
            <text:list text:style-name="L2">
              <text:list-item>
                <text:p text:style-name="P5"><text:span text:style-name="T4">Just for fun!</text:span></text:p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3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Herramientas típicas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Volcadores: od, hexdump, objdump, ELFdump...</text:span></text:p>
              </text:list-item>
            </text:list>
            <text:list text:style-name="L2">
              <text:list-item>
                <text:p text:style-name="P5"><text:span text:style-name="T4">Visualizadores: elfls, KBiew, itsELF...</text:span></text:p>
              </text:list-item>
            </text:list>
            <text:list text:style-name="L2">
              <text:list-item>
                <text:p text:style-name="P5"><text:span text:style-name="T4">Editores hexadecimales: hte, BIEW, ELFe...</text:span></text:p>
              </text:list-item>
            </text:list>
            <text:list text:style-name="L2">
              <text:list-item>
                <text:p text:style-name="P5"><text:span text:style-name="T4">Depuradores: ltrace, strace, gdb, fenris, linICE...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4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¿A qué nos enfrentamos?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Comprobaciones de contraseña/nº de serie.</text:span></text:p>
              </text:list-item>
            </text:list>
            <text:list text:style-name="L2">
              <text:list-item>
                <text:p text:style-name="P5"><text:span text:style-name="T4">Discos/ficheros llave.</text:span></text:p>
              </text:list-item>
            </text:list>
            <text:list text:style-name="L2">
              <text:list-item>
                <text:p text:style-name="P5"><text:span text:style-name="T4">Binarios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empaquetados (UPX, etc.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ofuscados (objobf, etc.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ifrados (burneye, shiva, cryptexec...)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5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Números de serie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8"><text:span text:style-name="T5">Comprobación de un número serie o palabra durante el proceso de instalación o ejecución.</text:span></text:p>
              </text:list-item>
            </text:list>
            <text:list text:style-name="L2">
              <text:list-item>
                <text:p text:style-name="P8"><text:span text:style-name="T5">Será más difícil crackearla: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Cuanto más separados en el espacio y el tiempo [sheroc, MenorHack2005] esté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La lectura del número de serie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Su comprobació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La adquisición de los privilegios otorgados por un número de serie válid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Cuanto más ofuscado sea el código de comprobación (lenguajes de muy alto nivel generan código difícil de crackear y viceversa, normalment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6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Números de serie, demos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Crack-it en ensamblador con una comprobación.</text:span></text:p>
              </text:list-item>
            </text:list>
            <text:list text:style-name="L2">
              <text:list-item>
                <text:p text:style-name="P5"><text:span text:style-name="T4">Crack-it en C con una comprobación.</text:span></text:p>
              </text:list-item>
            </text:list>
            <text:list text:style-name="L2">
              <text:list-item>
                <text:p text:style-name="P5"><text:span text:style-name="T4">Crack-it en C++ con una comprobación.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7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Discos llave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Normalmente se comprueba un fichero binario con un determinado formato, tanto en la carga como durante la ejecución del programa.</text:span></text:p>
              </text:list-item>
            </text:list>
            <text:list text:style-name="L2">
              <text:list-item>
                <text:p text:style-name="P5"><text:span text:style-name="T4">Se aplican los mismos criterios de dificultad que en el caso anterior.</text:span></text:p>
              </text:list-item>
            </text:list>
            <text:list text:style-name="L2">
              <text:list-item>
                <text:p text:style-name="P5"><text:span text:style-name="T4">Puede complicarse si el disco llave no tiene un formato estándar.</text:span></text:p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8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Discos llave, demos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Crack-it en C con fichero llave.</text:span></text:p>
              </text:list-item>
            </text:list>
            <text:list text:style-name="L2">
              <text:list-item>
                <text:p text:style-name="P5"><text:span text:style-name="T4">Crack-it en C con disco llave RAW.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9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Binarios complejos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En ocasiones el binario está empaquetado, ofuscado o cifrado.</text:span></text:p>
              </text:list-item>
            </text:list>
            <text:list text:style-name="L2">
              <text:list-item>
                <text:p text:style-name="P5"><text:span text:style-name="T4">El paso clave es detectar qué herramienta o técnica se ha empleado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Herramientas estándar: file, strings, etc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onocer los "stubs" de los principales cifrado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na vez identificado, tratar de reducir la complejidad al máxim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10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Binarios complejos, demos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Binarios comprimidos con UPX.</text:span></text:p>
              </text:list-item>
            </text:list>
            <text:list text:style-name="L2">
              <text:list-item>
                <text:p text:style-name="P5"><text:span text:style-name="T4">Binarios ofuscados con objobf.</text:span></text:p>
              </text:list-item>
            </text:list>
            <text:list text:style-name="L2">
              <text:list-item>
                <text:p text:style-name="P5"><text:span text:style-name="T4">Binarios cifrados con burneye.</text:span></text:p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11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"><text:span text:style-name="T3">Demo final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Binario protegido con contraseña y múltiples chequeos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Elaboración de keyg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12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draw:frame presentation:style-name="pr3" draw:text-style-name="P2" draw:layer="layout" svg:width="23.901cm" svg:height="2.338cm" svg:x="2.054cm" svg:y="2.38cm" presentation:class="title" presentation:user-transformed="true">
          <draw:text-box>
            <text:p text:style-name="P11"><text:span text:style-name="T3">Referencias</text:span><text:span text:style-name="T3"><text:tab/></text:span></text:p>
          </draw:text-box>
        </draw:frame>
        <draw:frame presentation:style-name="pr4" draw:text-style-name="P2" draw:layer="layout" svg:width="25.17cm" svg:height="13.411cm" svg:x="1.244cm" svg:y="5.327cm" presentation:class="outline" presentation:user-transformed="true">
          <draw:text-box>
            <text:list text:style-name="L2">
              <text:list-item>
                <text:p text:style-name="P5"><text:span text:style-name="T4">Cracking y anticracking, la eterna batalla en el espacio-tiempo, sheroc, MenorHack 2005.</text:span></text:p>
              </text:list-item>
            </text:list>
            <text:list text:style-name="L2">
              <text:list-item>
                <text:p text:style-name="P5"><text:span text:style-name="T4">Técnicas anti-debugging, Iñaki López.</text:span></text:p>
              </text:list-item>
            </text:list>
            <text:list text:style-name="L2">
              <text:list-item>
                <text:p text:style-name="P5"><text:span text:style-name="T4">Burneye y objobf, TESO Team.</text:span></text:p>
              </text:list-item>
            </text:list>
            <text:list text:style-name="L2">
              <text:list-item>
                <text:p text:style-name="P5"><text:span text:style-name="T4">Homepages de GDB, BIEW, binutils, NASM, ELFsh, UPX, etc.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layer="layout" svg:width="12.982cm" svg:height="9.746cm" svg:x="3.369cm" svg:y="2.844cm" draw:page-number="13"/>
          <draw:frame presentation:style-name="pr2" draw:text-style-name="P4" draw:layer="layout" svg:width="13.719cm" svg:height="10.815cm" svg:x="3.006cm" svg:y="13.5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es" fo:country="E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1pt 1pt" style:text-underline-style="none" fo:font-weight="bold" style:font-family-asian="'Luxi Sans'" style:font-pitch-asian="variable" style:font-size-asian="36pt" style:font-style-asian="normal" style:font-weight-asian="normal" style:font-family-complex="'Luxi Sans'" style:font-pitch-complex="variable" style:font-size-complex="36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e6e6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5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394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593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793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dp1" style:family="drawing-page">
      <style:drawing-page-properties draw:background-size="border" draw:fill="solid" draw:fill-color="#e6e6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solid" svg:stroke-width="0.0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visible-area-left="0cm" draw:visible-area-top="0cm" draw:visible-area-width="3.704cm" draw:visible-area-height="5.212cm"/>
    </style:style>
    <style:style style:name="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text:enable-numbering="false" fo:text-indent="0cm" style:line-break="strict"/>
    </style:style>
    <style:style style:name="P6" style:family="paragraph">
      <style:paragraph-properties fo:margin-left="0cm" fo:margin-right="0cm" fo:margin-top="0.352cm" fo:margin-bottom="0cm" fo:line-height="93%" text:enable-numbering="false" fo:text-indent="0cm" style:punctuation-wrap="hanging" style:line-break="strict"/>
    </style:style>
    <style:style style:name="P7" style:family="paragraph">
      <style:paragraph-properties fo:text-align="center"/>
    </style:style>
    <style:style style:name="T1" style:family="text">
      <style:text-properties fo:color="#000000" fo:font-family="Arial" style:font-family-generic="swiss" style:font-pitch="variable" fo:font-size="14pt" fo:language="es" fo:country="ES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20pt" fo:language="es" fo:country="ES" style:font-size-asian="20pt" style:font-size-complex="20pt"/>
    </style:style>
    <style:style style:name="T3" style:family="text">
      <style:text-properties fo:color="#ffffff" fo:font-family="Arial" style:font-family-generic="swiss" style:font-pitch="variable" fo:font-size="16pt" fo:language="es" fo:country="ES" fo:font-weight="bold" style:font-size-asian="16pt" style:font-size-complex="16pt"/>
    </style:style>
    <style:style style:name="T4" style:family="text">
      <style:text-properties fo:color="#ffffff" fo:font-family="Arial" style:font-family-generic="swiss" style:font-pitch="variable" fo:font-size="16pt" fo:language="es" fo:country="ES" style:font-size-asian="16pt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17cm" svg:height="5.116cm" svg:x="2.014cm" svg:y="3.979cm" draw:page-number="1"/>
      <draw:page-thumbnail draw:layer="backgroundobjects" svg:width="6.817cm" svg:height="5.116cm" svg:x="10.888cm" svg:y="3.979cm" draw:page-number="2"/>
      <draw:page-thumbnail draw:layer="backgroundobjects" svg:width="6.817cm" svg:height="5.116cm" svg:x="2.014cm" svg:y="11.655cm" draw:page-number="3"/>
      <draw:page-thumbnail draw:layer="backgroundobjects" svg:width="6.817cm" svg:height="5.116cm" svg:x="10.888cm" svg:y="11.655cm" draw:page-number="4"/>
      <draw:page-thumbnail draw:layer="backgroundobjects" svg:width="6.817cm" svg:height="5.116cm" svg:x="2.014cm" svg:y="19.331cm" draw:page-number="5"/>
      <draw:page-thumbnail draw:layer="backgroundobjects" svg:width="6.817cm" svg:height="5.116cm" svg:x="10.888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úmero&gt;</text:page-number></text:p>
        </draw:text-box>
      </draw:frame>
    </style:handout-master>
    <style:master-page style:name="Predeterminado" style:page-layout-name="PM1" draw:style-name="dp1">
      <draw:g>
        <draw:custom-shape draw:style-name="gr3" draw:text-style-name="P3" draw:layer="backgroundobjects" svg:width="27.984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backgroundobjects" svg:width="27.984cm" svg:height="20.999cm" svg:x="0cm" svg:y="0cm">
          <draw:image xlink:href="Pictures/100000000000046E00000352C21D62BE.jpg" xlink:type="simple" xlink:show="embed" xlink:actuate="onLoad">
            <text:p/>
          </draw:image>
        </draw:frame>
        <draw:custom-shape draw:style-name="gr5" draw:text-style-name="P3" draw:layer="backgroundobjects" svg:width="27.984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6" draw:text-style-name="P3" draw:layer="backgroundobjects" svg:width="4.917cm" svg:height="1.101cm" svg:x="1.632cm" svg:y="0.309cm">
        <text:p text:style-name="P5"><text:span text:style-name="T1">Universidad de Deusto</text:span></text:p>
        <text:p text:style-name="P5"><text:span text:style-name="T1">Facultad de Ingenieria</text:span></text:p>
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gr7" draw:text-style-name="P4" draw:layer="backgroundobjects" svg:x1="1.001cm" svg:y1="19.076cm" svg:x2="27.001cm" svg:y2="19.081cm">
        <text:p/>
      </draw:line>
      <draw:custom-shape draw:style-name="gr8" draw:text-style-name="P3" draw:layer="backgroundobjects" svg:width="27.993cm" svg:height="1.962cm" svg:x="0cm" svg:y="0cm">
        <text:p/>
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6" draw:text-style-name="P3" draw:layer="backgroundobjects" svg:width="5.781cm" svg:height="0.788cm" svg:x="21.193cm" svg:y="0.503cm">
        <text:p text:style-name="P5"><text:span text:style-name="T2">e-ghost, julio 2006</text:span></text:p>
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9" draw:text-style-name="P3" draw:layer="backgroundobjects" svg:width="11.007cm" svg:height="1.517cm" svg:x="1.27cm" svg:y="0cm">
        <text:p text:style-name="P6"><text:span text:style-name="T3">Universidad de Deusto</text:span><text:span text:style-name="T3"><text:line-break/></text:span><text:span text:style-name="T4">. <text:s text:c="3"/>. <text:s text:c="3"/>. <text:s text:c="3"/>. <text:s text:c="3"/>. <text:s text:c="3"/>. <text:s text:c="3"/>. <text:s text:c="3"/>. <text:s text:c="3"/>.</text:span></text:p>
        <draw:enhanced-geometry svg:viewBox="0 0 21600 21600" draw:type="mso-spt202" draw:enhanced-path="M 0 0 L 21600 0 21600 21600 0 21600 0 0 Z N"/>
      </draw:custom-shape>
      <draw:g>
        <draw:frame draw:style-name="gr10" draw:layer="backgroundobjects" svg:width="1.046cm" svg:height="1.473cm" svg:x="0.198cm" svg:y="0.198cm">
          <draw:object-ole draw:class-id="BFF89F0C-9521-B08B-fc9e-f8bfe48c6bb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3" draw:layer="backgroundobjects" svg:width="1.046cm" svg:height="1.473cm" svg:x="0.198cm" svg:y="0.198cm">
          <text:p/>
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redeterminado-title" draw:layer="backgroundobjects" svg:width="23.896cm" svg:height="2.835cm" svg:x="2.055cm" svg:y="2.128cm" presentation:class="title" presentation:placeholder="true">
        <draw:text-box/>
      </draw:frame>
      <draw:frame presentation:style-name="Predeterminado-outline1" draw:layer="backgroundobjects" svg:width="25.166cm" svg:height="13.402cm" svg:x="1.244cm" svg:y="5.326cm" presentation:class="outline" presentation:placeholder="true">
        <draw:text-box/>
      </draw:frame>
      <presentation:notes style:page-layout-name="PM0">
        <draw:rect draw:style-name="gr11" draw:text-style-name="P7" draw:layer="backgroundobjects" svg:width="19.72cm" svg:height="28.43cm" svg:x="0cm" svg:y="0cm">
          <text:p/>
        </draw:rect>
        <draw:custom-shape draw:style-name="gr12" draw:text-style-name="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2.982cm" svg:height="9.747cm" svg:x="3.369cm" svg:y="2.844cm" presentation:class="page"/>
        <draw:frame presentation:style-name="Predeterminado-notes" draw:layer="backgroundobjects" svg:width="13.719cm" svg:height="10.814cm" svg:x="3.006cm" svg:y="13.532cm" presentation:class="notes" presentation:placeholder="true">
          <draw:text-box/>
        </draw:frame>
        <draw:page-thumbnail presentation:style-name="Predeterminado-title" draw:layer="backgroundobjects" svg:width="14.201cm" svg:height="10.66cm" svg:x="2.759cm" svg:y="2.1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Titulo</dc:title>
    <meta:initial-creator>quark</meta:initial-creator>
    <meta:creation-date>2006-07-04T10:50:18</meta:creation-date>
    <dc:creator>quark</dc:creator>
    <dc:date>2006-07-04T11:06:01</dc:date>
    <meta:print-date>2006-07-04T11:11:23</meta:print-date>
    <dc:language>es-ES</dc:language>
    <meta:editing-cycles>3</meta:editing-cycles>
    <meta:editing-duration>PT15M38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