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300000071EDFEB2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fill-color="#ffffff" fo:min-height="16.662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3.501cm"/>
    </style:style>
    <style:style style:name="pr4" style:family="presentation" style:parent-style-name="Predeterminado-outline1">
      <style:graphic-properties draw:fill-color="#ffffff"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>
      <style:graphic-properties draw:fill-color="#ffffff" fo:min-height="8.5cm"/>
    </style:style>
    <style:style style:name="pr7" style:family="presentation" style:parent-style-name="Predeterminado-subtitle">
      <style:graphic-properties draw:fill-color="#ffffff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0cm" fo:margin-right="0cm" fo:text-indent="0cm"/>
      <style:text-properties fo:color="#ffffff" fo:font-family="'DejaVu Sans'" style:font-family-generic="swiss" style:font-pitch="variable" fo:font-size="32pt" style:font-relief="embossed"/>
    </style:style>
    <style:style style:name="P12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32pt" style:font-relief="none"/>
    </style:style>
    <style:style style:name="T1" style:family="text">
      <style:text-properties style:use-window-font-color="true" fo:font-family="'DejaVu Sans'" style:font-family-generic="swiss" style:font-pitch="variable" fo:font-size="72pt" style:font-size-asian="72pt" style:font-size-complex="72pt"/>
    </style:style>
    <style:style style:name="T2" style:family="text">
      <style:text-properties fo:color="#ff9900" fo:font-family="'DejaVu Sans'" style:font-family-generic="swiss" style:font-pitch="variable" fo:font-size="72pt" fo:language="en" fo:country="GB" style:font-size-asian="72pt" style:font-size-complex="72pt" style:font-relief="none"/>
    </style:style>
    <style:style style:name="T3" style:family="text">
      <style:text-properties fo:color="#ff9900" fo:font-family="'DejaVu Sans'" style:font-family-generic="swiss" style:font-pitch="variable" fo:font-size="44pt" fo:language="en" fo:country="GB" style:font-relief="none"/>
    </style:style>
    <style:style style:name="T4" style:family="text">
      <style:text-properties style:use-window-font-color="true" fo:font-size="20pt" style:font-size-asian="20pt" style:font-size-complex="20pt"/>
    </style:style>
    <style:style style:name="T5" style:family="text">
      <style:text-properties style:use-window-font-color="true" fo:font-size="26pt"/>
    </style:style>
    <style:style style:name="T6" style:family="text">
      <style:text-properties style:use-window-font-color="true" fo:font-size="16pt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es" fo:country="ES" fo:font-weight="bold" style:font-weight-asian="bold" style:font-weight-complex="bold"/>
    </style:style>
    <style:style style:name="T11" style:family="text">
      <style:text-properties style:use-window-font-color="true" fo:font-family="'DejaVu Sans'" style:font-family-generic="swiss" style:font-pitch="variable" fo:font-size="36pt" style:font-relief="none"/>
    </style:style>
    <style:style style:name="T12" style:family="text">
      <style:text-properties fo:color="#ff9900" fo:font-family="'DejaVu Sans'" style:font-family-generic="swiss" style:font-pitch="variable" fo:font-size="36pt" fo:language="en" fo:country="GB" style:font-relief="none"/>
    </style:style>
    <style:style style:name="T13" style:family="text">
      <style:text-properties fo:color="#ffffff" fo:font-family="'DejaVu Sans'" style:font-family-generic="swiss" style:font-pitch="variable" fo:font-size="14pt" fo:language="en" fo:country="GB" style:font-relief="embossed"/>
    </style:style>
    <style:style style:name="T14" style:family="text">
      <style:text-properties style:use-window-font-color="true" fo:font-family="'DejaVu Sans'" style:font-family-generic="swiss" style:font-pitch="variable" fo:font-size="14pt" fo:language="en" fo:country="GB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1" draw:layer="layout" svg:width="25.199cm" svg:height="16.662cm" svg:x="1.4cm" svg:y="3.338cm" presentation:class="title" presentation:user-transformed="true">
          <draw:text-box>
            <text:p text:style-name="P1"><text:span text:style-name="T1">Moodle </text:span><text:span text:style-name="T2">avanzado</text:span><text:span text:style-name="T3"><text:line-break/></text:span><text:span text:style-name="T3"><text:line-break/></text:span><text:span text:style-name="T4">Pablo Garaizar Sagarminaga</text:span><text:span text:style-name="T5"><text:line-break/></text:span><text:span text:style-name="T6"><text:line-break/></text:span><text:span text:style-name="T6">Universidad de Deusto</text:span><text:span text:style-name="T6"><text:line-break/></text:span><text:span text:style-name="T6">8 y 9 de julio, Bilba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¿De qué vamos a hablar?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Repaso rápido de Moodle.</text:p>
              </text:list-item>
            </text:list>
            <text:list text:style-name="L2">
              <text:list-item>
                <text:p text:style-name="P3">Actividades:</text:p>
              </text:list-item>
            </text:list>
            <text:list text:style-name="L2">
              <text:list-item>
                <text:list>
                  <text:list-item>
                    <text:p text:style-name="P4">Consult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uestionari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kis.</text:p>
                  </text:list-item>
                </text:list>
              </text:list-item>
            </text:list>
            <text:list text:style-name="L2">
              <text:list-item>
                <text:p text:style-name="P3">Bloques:</text:p>
              </text:list-item>
            </text:list>
            <text:list text:style-name="L2">
              <text:list-item>
                <text:list>
                  <text:list-item>
                    <text:p text:style-name="P4">Preinstalad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tr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Repaso rápido de Moodl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Recursos: contenido </text:span><text:span text:style-name="T8">estático</text:span><text:span text:style-name="T7">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Añadir una etique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ditar una página de tex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ditar una página web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nlazar un archivo o una web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Mostrar un directo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Desplegar Paquete de contenidos IM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Repaso rápido de Moodl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Actividades: contenido </text:span><text:span text:style-name="T8">interactivo</text:span><text:span text:style-name="T7">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Base de Da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C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Consul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Cuestiona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ncues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Foro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2.799cm" svg:height="13.609cm" svg:x="14.501cm" svg:y="4.814cm" presentation:class="outline" presentation:user-transformed="true">
          <draw:text-box>
            <text:list text:style-name="L2">
              <text:list-item>
                <text:p text:style-name="P7"><text:span text:style-name="T7"/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Glosa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Lec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C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Tal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Tare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Wik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Actividades: consult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Sirven para consultar una </text:span><text:span text:style-name="T8">opinión</text:span><text:span text:style-name="T7">.</text:span></text:p>
              </text:list-item>
            </text:list>
            <text:list text:style-name="L2">
              <text:list-item>
                <text:p text:style-name="P3"><text:span text:style-name="T7">No confundir con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Cuestionarios (test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ncuestas (satisfacción del curso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Actividades: cuestionario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Herramienta </text:span><text:span text:style-name="T8">muy potente</text:span><text:span text:style-name="T7">, pero muy </text:span><text:span text:style-name="T8">trabajosa</text:span><text:span text:style-name="T7">.</text:span></text:p>
              </text:list-item>
            </text:list>
            <text:list text:style-name="L2">
              <text:list-item>
                <text:p text:style-name="P3"><text:span text:style-name="T7">Muy indicados en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Evaluación continu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Número elevado de alumn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Disposición de grandes bancos de pregunt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Actividades: cuestionario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Formato </text:span><text:span text:style-name="T8">GIFT</text:span><text:span text:style-name="T7">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V/F: Pregunta {T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Respuesta corta: Pregunta {=R1 =R2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Opción múltipl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Pregunta {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~incorrecta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~incorrecta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7">=correc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Actividades: wiki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Herramienta </text:span><text:span text:style-name="T8">colaborativa</text:span><text:span text:style-name="T7">.</text:span></text:p>
              </text:list-item>
            </text:list>
            <text:list text:style-name="L2">
              <text:list-item>
                <text:p text:style-name="P3"><text:span text:style-name="T7">Paradigma de la </text:span><text:span text:style-name="T8">web 2.0</text:span><text:span text:style-name="T7"> junto con los blogs.</text:span></text:p>
              </text:list-item>
            </text:list>
            <text:list text:style-name="L2">
              <text:list-item>
                <text:p text:style-name="P3"><text:span text:style-name="T7">Los wikis de Moodle son un poco </text:span><text:span text:style-name="T8">más básicos</text:span><text:span text:style-name="T7"> que wikis especializados (MediaWiki, DokuWiki, etc.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loqu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Moodle se puede </text:span><text:span text:style-name="T8">extender </text:span><text:span text:style-name="T7">como queramos usando bloques.</text:span></text:p>
              </text:list-item>
            </text:list>
            <text:list text:style-name="L2">
              <text:list-item>
                <text:p text:style-name="P3"><text:span text:style-name="T7">Existen bloques </text:span><text:span text:style-name="T8">preinstalados</text:span><text:span text:style-name="T7">.</text:span></text:p>
              </text:list-item>
            </text:list>
            <text:list text:style-name="L2">
              <text:list-item>
                <text:p text:style-name="P3"><text:span text:style-name="T7">Se pueden instalar bloques nuevos hechos por </text:span><text:span text:style-name="T8">terceras personas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loqu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Bloques </text:span><text:span text:style-name="T8">preinstalados</text:span><text:span text:style-name="T9">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alendario</text:span><text:span text:style-name="T7">: fechas clave, agend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anales RSS remotos</text:span><text:span text:style-name="T7">: incorporar información de otras web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Mentees</text:span><text:span text:style-name="T7">: el mentor puede ver calificaciones del alumn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Bloqu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Bloques </text:span><text:span text:style-name="T8">extra</text:span><text:span text:style-name="T9">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Grupos de prácticas</text:span><text:span text:style-name="T7">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Profesor: crear grupos de prácticas de forma masiva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7">Alumnos: apuntarse a esos grupos cómodament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Mis Grupos</text:span><text:span text:style-name="T7">: mis grupos y compañer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Alumnos sin grupo</text:span><text:span text:style-name="T7">: para una práctica dad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 presentation:user-transformed="true">
          <draw:text-box>
            <text:p text:style-name="P1">Recomendacion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7">No tratar de utilizar todo lo disponible.</text:span></text:p>
              </text:list-item>
            </text:list>
            <text:list text:style-name="L2">
              <text:list-item>
                <text:p text:style-name="P3"><text:span text:style-name="T7">No hacer experimentos en paralelo.</text:span></text:p>
              </text:list-item>
            </text:list>
            <text:list text:style-name="L2">
              <text:list-item>
                <text:p text:style-name="P3"><text:span text:style-name="T7">Empezar "pequeño" e ir incorporando poco a poco actividades.</text:span></text:p>
              </text:list-item>
            </text:list>
            <text:list text:style-name="L2">
              <text:list-item>
                <text:p text:style-name="P3"><text:span text:style-name="T7">No todas las asignaturas se prestan a realizar las mismas actividades.</text:span></text:p>
              </text:list-item>
            </text:list>
            <text:list text:style-name="L2">
              <text:list-item>
                <text:p text:style-name="P3"><text:span text:style-name="T7">Más tecnología no implica más enseñanza-aprendizaj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501cm" svg:x="1.4cm" svg:y="0.2cm" presentation:class="title">
          <draw:text-box>
            <text:p text:style-name="P1">Referencias</text:p>
          </draw:text-box>
        </draw:frame>
        <draw:frame presentation:style-name="pr4" draw:text-style-name="P5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 text:style-name="P3">Moodle: <text:a xlink:href="http://moodle.org/">http://moodle.org</text:a>.</text:p>
              </text:list-item>
            </text:list>
            <text:list text:style-name="L2">
              <text:list-item>
                <text:p text:style-name="P3">Estadísticas de Moodle: <text:a xlink:href="http://moodle.org/stats">http://moodle.org/stats</text:a>.</text:p>
              </text:list-item>
            </text:list>
            <text:list text:style-name="L2">
              <text:list-item>
                <text:p text:style-name="P3">Documentación sobre Moodle: <text:a xlink:href="http://docs.moodle.org/es/Portada">http://docs.moodle.org/es/Portada</text:a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6" draw:text-style-name="P11" draw:layer="layout" svg:width="22.86cm" svg:height="8.5cm" svg:x="2.67cm" svg:y="3.5cm">
          <draw:text-box>
            <text:p text:style-name="P1"><text:span text:style-name="T11">Todas las imágenes son propiedad de sus </text:span><text:span text:style-name="T12">respectivos dueños*</text:span><text:span text:style-name="T11">, el resto del contenido está licenciado bajo </text:span><text:span text:style-name="T12">Creative Commons by-sa 3.0</text:span></text:p>
            <text:p text:style-name="P1"><text:span text:style-name="T13"/></text:p>
          </draw:text-box>
        </draw:frame>
        <draw:frame presentation:style-name="pr7" draw:text-style-name="P12" draw:layer="layout" svg:width="22.86cm" svg:height="3.5cm" svg:x="2.67cm" svg:y="15.2cm">
          <draw:text-box>
            <text:p text:style-name="P1"><text:span text:style-name="T14">* Iñigo Alons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style:use-window-font-color="tru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text:enable-numbering="true" fo:text-indent="-0.6cm"/>
      <style:text-properties style:use-window-font-color="tru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text:enable-numbering="true" fo:text-indent="-0.6cm"/>
      <style:text-properties style:use-window-font-color="tru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text:enable-numbering="true" fo:text-indent="-0.6cm"/>
      <style:text-properties style:use-window-font-color="tru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draw:style-name="gr3" draw:text-style-name="P3" draw:layer="backgroundobjects" svg:width="28.3cm" svg:height="3.984cm" svg:x="-0.1cm" svg:y="-0.184cm">
        <draw:image xlink:href="Pictures/100002010000000300000071EDFEB2F3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cm" svg:x="1.4cm" svg:y="0.2cm" presentation:class="title">
        <draw:text-box>
          <text:p text:style-name="P4">Pulse para editar el formato del texto de título</text:p>
        </draw:text-box>
      </draw:frame>
      <draw:frame presentation:style-name="pr2" draw:text-style-name="P14" draw:layer="backgroundobjects" svg:width="25.199cm" svg:height="13.1cm" svg:x="1.4cm" svg:y="4.2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txipi</meta:initial-creator>
    <meta:creation-date>2007-11-22T18:48:28</meta:creation-date>
    <dc:creator>txipi</dc:creator>
    <dc:date>2008-07-04T11:13:40</dc:date>
    <dc:language>es-ES</dc:language>
    <meta:editing-cycles>47</meta:editing-cycles>
    <meta:editing-duration>PT15H56M4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